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F0000001143BFFBCE9.png"/>
  <manifest:file-entry manifest:media-type="image/png" manifest:full-path="Pictures/10000000000008F6000000A8C51C35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color="#000000"/>
    </style:style>
    <style:style style:name="P8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fo:color="#000000"/>
    </style:style>
    <style:style style:name="P10" style:family="paragraph" style:parent-style-name="Table_20_Contents">
      <style:paragraph-properties fo:line-height="115%" fo:text-align="justify" style:justify-single-word="false"/>
      <style:text-properties fo:color="#000000"/>
    </style:style>
    <style:style style:name="P11" style:family="paragraph" style:parent-style-name="Table_20_Contents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line-height="115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line-height="115%" fo:text-align="justify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line-height="115%" fo:text-align="center" style:justify-single-word="false"/>
    </style:style>
    <style:style style:name="P15" style:family="paragraph" style:parent-style-name="Table_20_Contents">
      <style:paragraph-properties fo:line-height="115%" fo:text-align="justify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 style:list-style-name="L1">
      <style:paragraph-properties fo:text-align="justify" style:justify-single-word="false"/>
    </style:style>
    <style:style style:name="P18" style:family="paragraph" style:parent-style-name="Table_20_Contents" style:list-style-name="L2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 style:list-style-name="L3">
      <style:paragraph-properties fo:line-height="115%" fo:text-align="justify" style:justify-single-word="false"/>
      <style:text-properties fo:color="#000000"/>
    </style:style>
    <style:style style:name="P20" style:family="paragraph" style:parent-style-name="Table_20_Contents" style:list-style-name="L4">
      <style:paragraph-properties fo:line-height="115%" fo:text-align="justify" style:justify-single-word="false"/>
      <style:text-properties fo:color="#000000"/>
    </style:style>
    <style:style style:name="P21" style:family="paragraph" style:parent-style-name="Table_20_Contents">
      <style:paragraph-properties fo:line-height="115%" fo:text-align="center" style:justify-single-word="false"/>
      <style:text-properties fo:color="#000000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24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REGULAMIN PROCEDURY KONKURSOWEJ</text:p>
      <text:p text:style-name="P1">dot. sprzedaży nieruchomości wchodzących</text:p>
      <text:p text:style-name="P1">w skład masy upadłości Aurelii Kiszczak</text:p>
      <text:p text:style-name="P2"/>
      <text:p text:style-name="P3"/>
      <text:p text:style-name="P3"/>
      <text:p text:style-name="P3"/>
      <text:p text:style-name="P4">PRZEDMIOT KONKURSU OFERT</text:p>
      <text:p text:style-name="P5"/>
      <text:list xml:id="list5958786364013466538" text:style-name="L1">
        <text:list-item>
          <text:p text:style-name="P17"><text:span text:style-name="Domyślna_20_czcionka_20_akapitu"><text:span text:style-name="T1">Przedmiotem sprzedaży jest </text:span></text:span><text:span text:style-name="Domyślna_20_czcionka_20_akapitu"><text:span text:style-name="T5">prawo własności </text:span></text:span><text:span text:style-name="Domyślna_20_czcionka_20_akapitu"><text:span text:style-name="T6">udział 1/3 w nieruchomości gruntowej niezabudowanej składającej się z działki ewidencyjnej o nr 525/4 położonej w Piotrowicach</text:span></text:span><text:span text:style-name="Domyślna_20_czcionka_20_akapitu"><text:span text:style-name="T5">. Dla przedmiotowej nieruchomości Sąd Rejonowy w Oświęcimiu, V Wydział Ksiąg Wieczystych prowadzi księgę o numerze </text:span></text:span><text:span text:style-name="Domyślna_20_czcionka_20_akapitu"><text:span text:style-name="T6">KR1E/00060243/7 </text:span></text:span><text:span text:style-name="Domyślna_20_czcionka_20_akapitu"><text:span text:style-name="T1">(operat szacunkowy ww nieruchomości znajduję się do wglądu w Biurze Syndyka w Krakowie).</text:span></text:span></text:p>
        </text:list-item>
      </text:list>
      <text:p text:style-name="P7"/>
      <text:list xml:id="list34751846" text:continue-numbering="true" text:style-name="L1">
        <text:list-item>
          <text:p text:style-name="P23">Przedmiot sprzedaży został szczegółowo opisany i wyceniony w operacie szacunkowym z dnia 1 lutego 2021 r., sporządzonego przez Biegłego Sądowego – Rzeczoznawce Majątkowego Piotra Figiel (numer uprawnień 5336). Powyższy operat dostępny do wglądu w Biurze Syndyka Krzysztofa Wasilewskiego, al. Pokoju 78, pok. 313, 31-564 Kraków oraz w aktach przedmiotowego postępowania upadłościowego w Sądzie Rejonowym dla Krakowa-Śródmieścia w Krakowie, ul. Przy Rondzie 7, 31-547 Kraków.</text:p>
        </text:list-item>
      </text:list>
      <text:p text:style-name="P5"/>
      <text:list xml:id="list34772191" text:continue-numbering="true" text:style-name="L1">
        <text:list-item>
          <text:p text:style-name="P23">Sprzedaż nieruchomości wchodzących w skład masy upadłości nastąpi z wolnej ręki w trybie konkursu ofert.</text:p>
        </text:list-item>
      </text:list>
      <text:p text:style-name="P5"/>
      <text:list xml:id="list34765812" text:continue-numbering="true" text:style-name="L1">
        <text:list-item>
          <text:p text:style-name="P23">Szczegółowe informacje i uzgodnienie ewentualnego terminu obejrzenia nieruchomości można uzyskać pod adresem:</text:p>
        </text:list-item>
      </text:list>
      <text:p text:style-name="P5"/>
      <text:p text:style-name="P8">Biuro Syndyka</text:p>
      <text:p text:style-name="P8">31-564 Kraków, al. Pokoju 78, pok. 313</text:p>
      <text:p text:style-name="P8">tel. (12) 420-26-89</text:p>
      <text:p text:style-name="P16"><text:span text:style-name="Domyślna_20_czcionka_20_akapitu"><text:span text:style-name="T2"><text:s/>www.syndykmasy.pl </text:span></text:span><text:span text:style-name="Domyślna_20_czcionka_20_akapitu"><text:span text:style-name="T3"><text:s/></text:span></text:span><text:span text:style-name="Domyślna_20_czcionka_20_akapitu"><text:span text:style-name="T1"><text:s text:c="10"/></text:span></text:span><text:span text:style-name="Domyślna_20_czcionka_20_akapitu"><text:span text:style-name="T2">e-mail: biuro@syndykmasy.pl</text:span></text:span></text:p>
      <text:p text:style-name="P9"/>
      <text:list xml:id="list6116234964064573119" text:style-name="L2">
        <text:list-item>
          <text:p text:style-name="P18">Zgodnie z art. 1013 k.p.c w zw. z art. 313 ust. 6 ustawy z dnia 28 lutego 2003 r. Prawo upadłościowe sprzedaż udziału w ww nieruchomościach w postępowaniu upadłościowym nie powoduje wygaśnięcia praw oraz praw i roszczeń osobistych ujawnionych w ten sposób lub nieujawnionych w ten sposób, lecz zgłoszonych Sędziemu-Komisarzowi w terminie określonym w art. 51 ust.1 pkt 5 ww ustawy. </text:p>
          <text:p text:style-name="P18"/>
        </text:list-item>
      </text:list>
      <text:p text:style-name="P10"/>
      <text:p text:style-name="P11"><text:soft-page-break/>CENA WYWOŁAWCZA</text:p>
      <text:p text:style-name="P13"/>
      <text:list xml:id="list8324235599731242394" text:style-name="L3">
        <text:list-item>
          <text:p text:style-name="P24"><text:span text:style-name="Domyślna_20_czcionka_20_akapitu"><text:span text:style-name="T1">Cena wywoławcza (minimalna) przedmiotu sprzedaży wynosi </text:span></text:span><text:span text:style-name="Domyślna_20_czcionka_20_akapitu"><text:span text:style-name="T3">2.160,00 zł brutto</text:span></text:span><text:span text:style-name="Domyślna_20_czcionka_20_akapitu"><text:span text:style-name="T1"> (słownie: dwa tysiące sto sześćdziesiąt złotych i 00/100).</text:span></text:span></text:p>
        </text:list-item>
      </text:list>
      <text:p text:style-name="P5"/>
      <text:p text:style-name="P5"/>
      <text:p text:style-name="P11">WADIUM</text:p>
      <text:p text:style-name="P10"/>
      <text:list xml:id="list34767402" text:continue-numbering="true" text:style-name="L3">
        <text:list-item>
          <text:p text:style-name="P19">Warunkiem uczestnictwa w konkursie ofert jest wpłacenie wadium, w terminie wyznaczonym do składania ofert, na rachunek bankowy masy upadłości prowadzony w Santander Bank Polska S.A. o nr: 97 1090 2590 0000 0001 4768 1721, w wysokości 216,00 zł (słownie: dwieście szesnaście złotych i 00/100), ze wskazaniem w tytule przelewu „Wadium - Konkurs ofert – Piotrowice”. Za datę wpłaty wadium uważa się dzień uznania na rachunku bankowym masy upadłości całej wymaganej kwoty wpłaty wadium.</text:p>
        </text:list-item>
      </text:list>
      <text:p text:style-name="P10"/>
      <text:list xml:id="list34752855" text:continue-numbering="true" text:style-name="L3">
        <text:list-item>
          <text:p text:style-name="P19">Wadium złożone przez oferenta, którego oferta zostanie przyjęta, zostaje zaliczone na poczet ceny zakupu.</text:p>
        </text:list-item>
      </text:list>
      <text:p text:style-name="P10"/>
      <text:list xml:id="list34767314" text:continue-numbering="true" text:style-name="L3">
        <text:list-item>
          <text:p text:style-name="P19">Wadium przepada na rzecz masy upadłości w przypadku uchylania się przez oferenta, którego oferta została wybrana, od zawarcia umowy sprzedaży w terminie wyznaczonym przez Syndyka, braku możliwości zawarcia umowy sprzedaży z przyczyn dotyczących oferenta lub w przypadku nieuiszczenia przez takiego oferenta ceny sprzedaży w terminie określonym w niniejszym regulaminie.</text:p>
        </text:list-item>
      </text:list>
      <text:p text:style-name="P10"/>
      <text:list xml:id="list34774035" text:continue-numbering="true" text:style-name="L3">
        <text:list-item>
          <text:p text:style-name="P19">Wadia wniesione przez oferentów, których oferty nie zostały wybrane podlegają zwrotowi bez odsetek niezwłocznie po zakończeniu konkursu ofert.</text:p>
        </text:list-item>
      </text:list>
      <text:p text:style-name="P10"/>
      <text:list xml:id="list34765103" text:continue-numbering="true" text:style-name="L3">
        <text:list-item>
          <text:p text:style-name="P19">Odwołanie konkursu ofert, jego unieważnienie lub zamknięcie bez wybrania oferty nie daje podstaw do naliczania odsetek od wpłaconego wadium. W takim wypadku wadia podlegają zwrotowi w terminie 7 dni od dnia zdarzenia, wskazanego w zdaniu poprzedzającym.</text:p>
        </text:list-item>
      </text:list>
      <text:p text:style-name="P10"/>
      <text:list xml:id="list34748788" text:continue-numbering="true" text:style-name="L3">
        <text:list-item>
          <text:p text:style-name="P19">Brak wpłaty całej wymaganej kwoty wadium w wyznaczonym terminie spowoduje odrzucenie oferty przez Syndyka bez jej rozpatrzenia.</text:p>
        </text:list-item>
      </text:list>
      <text:p text:style-name="P9"/>
      <text:p text:style-name="P9"/>
      <text:p text:style-name="P9"/>
      <text:p text:style-name="P9"/>
      <text:p text:style-name="P9"><text:s/></text:p>
      <text:p text:style-name="P11"><text:soft-page-break/>WARUNKI UDZIAŁU W KONKURSIE OFERT</text:p>
      <text:p text:style-name="P12"/>
      <text:list xml:id="list34775114" text:continue-numbering="true" text:style-name="L3">
        <text:list-item>
          <text:p text:style-name="P19">W konkursie ofert mogą brać udział osoby pełnoletnie, posiadające pełną zdolność do czynności prawnych osoby fizycznej oraz osoby prawnej, jak również jednostki organizacyjnej posiadającej pełną zdolność prawną, lecz pozbawione osobowości prawnej.</text:p>
        </text:list-item>
      </text:list>
      <text:p text:style-name="P10"/>
      <text:list xml:id="list34777478" text:continue-numbering="true" text:style-name="L3">
        <text:list-item>
          <text:p text:style-name="P19">W konkursie ofert nie mogą brać udziału osoby i podmioty, co do których ogłoszono upadłość lub otwarto postępowanie restrukturyzacyjne albo otwarto likwidację.</text:p>
        </text:list-item>
      </text:list>
      <text:p text:style-name="P10"/>
      <text:list xml:id="list34764419" text:continue-numbering="true" text:style-name="L3">
        <text:list-item>
          <text:p text:style-name="P19">Warunkiem udziału w konkursie ofert jest złożenie oferty sporządzonej na piśmie w języku polskim w terminie do dnia 19 maja 2023 r., osobiście (w godzinach pracy Biura Syndyka, tj. 8.00-16.00) lub listem poleconym, w zaklejonej kopercie, z dopiskiem „Konkurs ofert – Piotrowice” na adres: Biuro Syndyka Krzysztofa Wasilewskiego, al. Pokoju 78, pok. 313, 31-564 Kraków, wraz z dokładnym oznaczeniem składającego ofertę.</text:p>
        </text:list-item>
      </text:list>
      <text:p text:style-name="P10"/>
      <text:list xml:id="list34746282" text:continue-numbering="true" text:style-name="L3">
        <text:list-item>
          <text:p text:style-name="P19">Złożenie oferty jest równoznaczne z tym, że oferent zapoznał się z operatem szacunkowych nieruchomości oraz ze stanem faktycznym i prawnym nieruchomości, zobowiązuje się do pokrycia wszelkich opłat i kosztów związanych z zakupem przedmiotu konkursu ofert oraz że jest związany złożoną ofertą do dnia rozpatrzenia ofert, w przypadku gdy jego oferta zostanie wybrana – do dnia zawarcia umowy sprzedaży.</text:p>
        </text:list-item>
      </text:list>
      <text:p text:style-name="P10"/>
      <text:list xml:id="list34755916" text:continue-numbering="true" text:style-name="L3">
        <text:list-item>
          <text:p text:style-name="P19">Oferta powinna zawierać:</text:p>
        </text:list-item>
      </text:list>
      <text:list xml:id="list4670981640216110055" text:style-name="L4">
        <text:list-item>
          <text:p text:style-name="P20">imię i nazwisko oferenta, jego adres zamieszkania oraz numer PESEL, numer telefonu do kontaktu, odnośnie osób prawnych lub jednostek organizacyjnych nieposiadających osobowości prawnej, lecz mających zdolność prawną – firmę lub nazwę, adres siedziby, numer telefonu do kontaktu, numer we właściwym rejestrze Krajowego Rejestru Sądowego, a w przypadku zarejestrowania w innym rejestrze – nazwę tego rejestru i nadany w nim numer <text:s/>oraz imiona i nazwiska oraz numery PESEL osób uprawnionych do reprezentacji tych podmiotów; w przypadku braku numeru PESEL – wzmiankę o tej okoliczności,</text:p>
        </text:list-item>
        <text:list-item>
          <text:p text:style-name="P20">proponowaną cenę netto/brutto (nie niższą niż cena wywoławcza) wyrażona cyfrowo i słownie,</text:p>
        </text:list-item>
        <text:list-item>
          <text:p text:style-name="P20">oświadczenie o zapoznaniu się z niniejszym regulaminem i zaakceptowaniu jego postanowień oraz spełnianiu warunków uczestnictwa, określonych tym regulaminem,</text:p>
        </text:list-item>
        <text:list-item>
          <text:p text:style-name="P20">własnoręczny, czytelny podpis oferenta.</text:p>
        </text:list-item>
      </text:list>
      <text:p text:style-name="P10"/>
      <text:list xml:id="list32650048" text:style-name="L3">
        <text:list-item>
          <text:p text:style-name="P19">W przypadku wysłania oferty drogą pocztową, o zachowaniu terminu składania ofert <text:soft-page-break/>decyduje dzień wpływu oferty listem poleconym do Biura Syndyka,</text:p>
        </text:list-item>
      </text:list>
      <text:p text:style-name="P10"/>
      <text:list xml:id="list34774225" text:continue-numbering="true" text:style-name="L3">
        <text:list-item>
          <text:p text:style-name="P19">Oferenci, którzy zamierzają kupić przedmiot konkursu ofert do majątku objętego wspólnością łączną, bądź do współwłasności mogą złożyć ofertę wspólną. Oferta taka winna być podpisana przez <text:s/>wszystkich oferentów,</text:p>
        </text:list-item>
      </text:list>
      <text:p text:style-name="P10"/>
      <text:list xml:id="list34757106" text:continue-numbering="true" text:style-name="L3">
        <text:list-item>
          <text:p text:style-name="P19">W przypadku oferentów działających przez pełnomocnika, do oferty należy załączyć pełnomocnictwo w oryginale, określające dokładnie zakres umocowania pełnomocnika, z podpisem mocodawcy poświadczonym przez notariusza. W przypadku, gdy pełnomocnikiem jest adwokat lub radca prawny, wystarczające jest złożenie odpisu udzielonego pełnomocnictwa, sporządzonego przez samego pełnomocnika,</text:p>
        </text:list-item>
      </text:list>
      <text:p text:style-name="P10"/>
      <text:list xml:id="list34762926" text:continue-numbering="true" text:style-name="L3">
        <text:list-item>
          <text:p text:style-name="P19">Pełnomocnictwo udzielone przez osobę fizyczną - cudzoziemca lub podmiot zagraniczny powinno być przedłożone w oryginale wraz z tłumaczeniem dokonanym przez tłumacza przysięgłego na język polski, zawierać imię, nazwisko, funkcję mocodawcy i być opatrzone czytelnym podpisem mocodawcy poświadczonym przez notariusza. W przypadku, gdy pełnomocnikiem jest adwokat lub radca prawny, wystarczające jest złożenie odpisu udzielonego pełnomocnictwa, sporządzonego przez samego pełnomocnika.</text:p>
        </text:list-item>
      </text:list>
      <text:p text:style-name="P10"/>
      <text:list xml:id="list34760336" text:continue-numbering="true" text:style-name="L3">
        <text:list-item>
          <text:p text:style-name="P19">Oferta, ani żadne oświadczenie w niej zawarte, nie może być złożone pod warunkiem.</text:p>
        </text:list-item>
      </text:list>
      <text:p text:style-name="P10"><text:s/></text:p>
      <text:list xml:id="list34777436" text:continue-numbering="true" text:style-name="L3">
        <text:list-item>
          <text:p text:style-name="P19">Oferty, które nie spełniają powyższych wymogów lub które wpłynęły po terminie zostaną odrzucone i nie będą rozpatrywane.</text:p>
        </text:list-item>
      </text:list>
      <text:p text:style-name="P10"/>
      <text:p text:style-name="P14"><text:span text:style-name="Domyślna_20_czcionka_20_akapitu"><text:span text:style-name="T4">PRZEBIEG KONKURSU OFERT</text:span></text:span></text:p>
      <text:p text:style-name="P10"/>
      <text:list xml:id="list34749331" text:continue-numbering="true" text:style-name="L3">
        <text:list-item>
          <text:p text:style-name="P19">Ogłoszenie konkursu ofert i wskazanie terminu składania ofert następuje w ogłoszeniu, publikowanym przez syndyka w sposób zapewniający poinformowanie o przetargu możliwie największej liczby osób.</text:p>
        </text:list-item>
      </text:list>
      <text:p text:style-name="P10"/>
      <text:list xml:id="list34757962" text:continue-numbering="true" text:style-name="L3">
        <text:list-item>
          <text:p text:style-name="P19">Otwarcie i rozpatrzenie ofert nastąpi w Biurze Syndyka w Krakowie, w terminie wskazanym w ogłoszeniu tj. w dniu 26 maja 2023 r. o godz. 11.00.</text:p>
        </text:list-item>
      </text:list>
      <text:p text:style-name="P10"/>
      <text:list xml:id="list34764420" text:continue-numbering="true" text:style-name="L3">
        <text:list-item>
          <text:p text:style-name="P19">Wyboru oferty dokonuje syndyk, a dokonując wyboru kieruje się wysokością zaoferowanej ceny.</text:p>
        </text:list-item>
      </text:list>
      <text:p text:style-name="P10"/>
      <text:list xml:id="list34756969" text:continue-numbering="true" text:style-name="L3">
        <text:list-item>
          <text:p text:style-name="P19">O pozytywnym bądź negatywnym wyniku konkursu ofert syndyk niezwłocznie zawiadomi <text:soft-page-break/>listownie wszystkich oferentów.</text:p>
        </text:list-item>
      </text:list>
      <text:p text:style-name="P10"/>
      <text:list xml:id="list34760687" text:continue-numbering="true" text:style-name="L3">
        <text:list-item>
          <text:p text:style-name="P19">W przypadku, gdy dwie najwyższe, skutecznie złożone oferty, nie różniące się między sobą o kwotę wyższą niż 10.000,00 zł, syndyk przeprowadzi w trakcie przedmiotowego konkursu ofert dodatkową licytację ustna, w której mają prawo wziąć udział oferenci, którzy zaproponowali najwyższe ceny.</text:p>
        </text:list-item>
      </text:list>
      <text:p text:style-name="P10"/>
      <text:list xml:id="list34770423" text:continue-numbering="true" text:style-name="L3">
        <text:list-item>
          <text:p text:style-name="P19">O pozytywnym bądź negatywnym wyniku konkursu dodatkowego syndyk niezwłocznie zawiadomi listownie wszystkich uczestniczących w nim oferentów.</text:p>
        </text:list-item>
      </text:list>
      <text:p text:style-name="P10"/>
      <text:p text:style-name="P15"><text:span text:style-name="Domyślna_20_czcionka_20_akapitu"><text:span text:style-name="T4"><text:tab/></text:span></text:span><text:span text:style-name="Domyślna_20_czcionka_20_akapitu"><text:span text:style-name="T4"><text:tab/>ZAWARCIE UMOWY SPRZEDAŻY I ZAPŁATA CENY</text:span></text:span><text:span text:style-name="Domyślna_20_czcionka_20_akapitu"><text:span text:style-name="T1"> <text:s/></text:span></text:span></text:p>
      <text:p text:style-name="P10"/>
      <text:list xml:id="list34767253" text:continue-numbering="true" text:style-name="L3">
        <text:list-item>
          <text:p text:style-name="P19">Syndyk zawiera z wybranym oferentem umowę sprzedaży w formie aktu notarialnego w terminie nie dłuższym niż dwa miesiące od dnia wyboru oferty. O wyznaczonym terminie zawarcia umowy sprzedaży syndyk powiadomi wybranego oferenta.</text:p>
        </text:list-item>
      </text:list>
      <text:p text:style-name="P10"/>
      <text:list xml:id="list34776651" text:continue-numbering="true" text:style-name="L3">
        <text:list-item>
          <text:p text:style-name="P19">Zawarcie umowy sprzedaży następuje przed notariuszem wskazanym przez syndyka. Wszelkie koszty zawarcia umowy sprzedaży, w tym podatku od czynności cywilnoprawnych, podatku VAT, opłaty notarialne i sądowe obciążają nabywcę. Nabywcę obciążają również wszelkie koszty wykreślenia hipotek i innych wpisów, związanych z obciążeniami przedmiotu przetargu z prowadzonej dla niego księgi wieczystej.</text:p>
        </text:list-item>
      </text:list>
      <text:p text:style-name="P10"/>
      <text:list xml:id="list34760545" text:continue-numbering="true" text:style-name="L3">
        <text:list-item>
          <text:p text:style-name="P19">Jeżeli do zawarcia umowy nie dojdzie z winy oferenta, w nowo ogłoszonym przetargu nie może uczestniczyć oferent, który nie zawarł umowy.</text:p>
        </text:list-item>
      </text:list>
      <text:p text:style-name="P10"/>
      <text:list xml:id="list34753704" text:continue-numbering="true" text:style-name="L3">
        <text:list-item>
          <text:p text:style-name="P19">Nabywca jest zobowiązany do zapłaty ceny sprzedaży na wskazany przez syndyka rachunek bankowy, przy czym ww. rachunek musi zostać uznany ceną sprzedaży najpóźniej w dniu zawarcia umowy przed jej podpisaniem.</text:p>
        </text:list-item>
      </text:list>
      <text:p text:style-name="P10"/>
      <text:list xml:id="list34750634" text:continue-numbering="true" text:style-name="L3">
        <text:list-item>
          <text:p text:style-name="P19">Brak zapłaty ceny w terminie wskazanym podpisania umowy sprzedaży w postaci aktu notarialnego jest równoznaczny z odmową zawarcia umowy sprzedaży przez nabywcę.</text:p>
        </text:list-item>
      </text:list>
      <text:p text:style-name="P10"/>
      <text:list xml:id="list34758866" text:continue-numbering="true" text:style-name="L3">
        <text:list-item>
          <text:p text:style-name="P19">Z dniem zawarcia umowy sprzedaży w formie aktu notarialnego, na nabywcę przechodzą pożytki, jakie przynosi nieruchomość oraz ciężary z nią związane, w tym podatki i inne daniny publiczne.</text:p>
        </text:list-item>
      </text:list>
      <text:p text:style-name="P10"/>
      <text:list xml:id="list34772162" text:continue-numbering="true" text:style-name="L3">
        <text:list-item>
          <text:p text:style-name="P19">Protokolarne przekazanie przedmiotu sprzedaży nastąpi w ciągu 7 dni od zawarcia umowy <text:soft-page-break/>sprzedaży, chyba że strony w umowie ustalą inny termin.</text:p>
        </text:list-item>
      </text:list>
      <text:p text:style-name="P10"/>
      <text:p text:style-name="P14"><text:span text:style-name="Domyślna_20_czcionka_20_akapitu"><text:span text:style-name="T4">POSTANO</text:span></text:span><text:span text:style-name="Domyślna_20_czcionka_20_akapitu"><text:span text:style-name="T4">WIENIA KOŃCOWE</text:span></text:span><text:span text:style-name="Domyślna_20_czcionka_20_akapitu"><text:span text:style-name="T1"> <text:s text:c="2"/></text:span></text:span></text:p>
      <text:p text:style-name="P10"/>
      <text:list xml:id="list34758892" text:continue-numbering="true" text:style-name="L3">
        <text:list-item>
          <text:p text:style-name="P19">Syndyk ma prawo odwołania konkursu ofert, jego zamknięcia bez wyboru oferenta lub unieważnienia konkursu na każdym jego etapie bez podania przyczyny.</text:p>
        </text:list-item>
      </text:list>
      <text:p text:style-name="P10"/>
      <text:list xml:id="list34772208" text:continue-numbering="true" text:style-name="L3">
        <text:list-item>
          <text:p text:style-name="P19">Ogłoszenie o konkursie, a także jego warunki mogą ulec zmianie.</text:p>
        </text:list-item>
      </text:list>
      <text:p text:style-name="P10"/>
      <text:list xml:id="list34766344" text:continue-numbering="true" text:style-name="L3">
        <text:list-item>
          <text:p text:style-name="P19">Rękojmia za wady prawne i fizyczne przedmiotu sprzedaży jest wyłączona.</text:p>
        </text:list-item>
      </text:list>
      <text:p text:style-name="P10"/>
      <text:list xml:id="list34768708" text:continue-numbering="true" text:style-name="L3">
        <text:list-item>
          <text:p text:style-name="P19">W sprawach nieuregulowanych w tym regulaminie stosuje się przepisy ustaw: Kodeks cywilny oraz Prawo upadłościowe.</text:p>
        </text:list-item>
      </text:list>
      <text:p text:style-name="P10"/>
      <text:list xml:id="list34759223" text:continue-numbering="true" text:style-name="L3">
        <text:list-item>
          <text:p text:style-name="P19">Sprzedaż ww nieruchomości na skutek sprzedaży egzekucyjnej zgodnie z art. 313 ust 1 p.u. <text:s text:c="2"/></text:p>
        </text:list-item>
      </text:list>
      <text:p text:style-name="P10"/>
      <text:p text:style-name="P10"/>
      <text:p text:style-name="P10"><text:tab/><text:tab/><text:tab/><text:tab/><text:tab/><text:tab/><text:tab/><text:tab/>Syndyk Masy Upadłości</text:p>
      <text:p text:style-name="P10"/>
      <text:p text:style-name="P6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/>Krzysztof Wasile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size="8pt" style:font-size-asian="8pt" style:font-size-complex="8pt"/>
    </style:style>
    <style:style style:name="WW_5f_CharLFO3LVL2" style:display-name="WW_CharLFO3LVL2" style:family="text">
      <style:text-properties fo:font-size="8pt" style:font-size-asian="8pt" style:font-size-complex="8pt"/>
    </style:style>
    <style:style style:name="WW_5f_CharLFO3LVL3" style:display-name="WW_CharLFO3LVL3" style:family="text">
      <style:text-properties fo:font-size="8pt" style:font-size-asian="8pt" style:font-size-complex="8pt"/>
    </style:style>
    <style:style style:name="WW_5f_CharLFO3LVL4" style:display-name="WW_CharLFO3LVL4" style:family="text">
      <style:text-properties fo:font-size="8pt" style:font-size-asian="8pt" style:font-size-complex="8pt"/>
    </style:style>
    <style:style style:name="WW_5f_CharLFO3LVL5" style:display-name="WW_CharLFO3LVL5" style:family="text">
      <style:text-properties fo:font-size="8pt" style:font-size-asian="8pt" style:font-size-complex="8pt"/>
    </style:style>
    <style:style style:name="WW_5f_CharLFO3LVL6" style:display-name="WW_CharLFO3LVL6" style:family="text">
      <style:text-properties fo:font-size="8pt" style:font-size-asian="8pt" style:font-size-complex="8pt"/>
    </style:style>
    <style:style style:name="WW_5f_CharLFO3LVL7" style:display-name="WW_CharLFO3LVL7" style:family="text">
      <style:text-properties fo:font-size="8pt" style:font-size-asian="8pt" style:font-size-complex="8pt"/>
    </style:style>
    <style:style style:name="WW_5f_CharLFO3LVL8" style:display-name="WW_CharLFO3LVL8" style:family="text">
      <style:text-properties fo:font-size="8pt" style:font-size-asian="8pt" style:font-size-complex="8pt"/>
    </style:style>
    <style:style style:name="WW_5f_CharLFO3LVL9" style:display-name="WW_CharLFO3LVL9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89cm" fo:margin-left="0cm" fo:margin-right="0cm" fo:margin-bottom="0cm" style:dynamic-spacing="true"/>
      </style:header-style>
      <style:footer-style>
        <style:header-footer-properties fo:min-height="1.9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afika2" text:anchor-type="paragraph" svg:x="0.021cm" svg:y="0.005cm" svg:width="16.997cm" style:rel-width="scale" svg:height="1.94cm" style:rel-height="scale" draw:z-index="5"><draw:image xlink:href="Pictures/10000000000008F0000001143BFFBCE9.png" xlink:type="simple" xlink:show="embed" xlink:actuate="onLoad"/></draw:frame></text:p>
        <text:p text:style-name="Text_20_body"/>
      </style:header>
      <style:footer>
        <text:p text:style-name="Footer"><draw:frame draw:style-name="Mfr2" draw:name="grafika1" text:anchor-type="paragraph" svg:y="0cm" svg:width="16.997cm" style:rel-width="scale" svg:height="1.184cm" style:rel-height="scale" draw:z-index="8"><draw:image xlink:href="Pictures/10000000000008F6000000A8C51C3508.png" xlink:type="simple" xlink:show="embed" xlink:actuate="onLoad"/></draw:frame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Łukasz Prędki</meta:initial-creator>
    <dc:creator>Sekretariat1 </dc:creator>
    <meta:creation-date>2013-01-27T10:46:00Z</meta:creation-date>
    <dc:date>2023-04-11T14:51:56.83</dc:date>
    <meta:print-date>2022-01-24T14:27:00Z</meta:print-date>
    <meta:editing-cycles>37</meta:editing-cycles>
    <meta:editing-duration>PT12M27S</meta:editing-duration>
    <meta:document-statistic meta:table-count="0" meta:image-count="2" meta:object-count="0" meta:page-count="6" meta:paragraph-count="63" meta:word-count="1400" meta:character-count="10020"/>
    <meta:template xlink:type="simple" xlink:actuate="onRequest" xlink:title="" xlink:href="Normal"/>
  </office:meta>
</office:document-meta>
</file>