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F0000001143BFFBCE9.png"/>
  <manifest:file-entry manifest:media-type="image/png" manifest:full-path="Pictures/10000000000008F6000000A8C51C35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color="#000000"/>
    </style:style>
    <style:style style:name="P8" style:family="paragraph" style:parent-style-name="Table_20_Contents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Table_20_Contents">
      <style:paragraph-properties fo:line-height="115%" fo:text-align="center" style:justify-single-word="false"/>
      <style:text-properties fo:color="#000000"/>
    </style:style>
    <style:style style:name="P10" style:family="paragraph" style:parent-style-name="Table_20_Contents">
      <style:paragraph-properties fo:line-height="115%" fo:text-align="justify" style:justify-single-word="false"/>
      <style:text-properties fo:color="#000000"/>
    </style:style>
    <style:style style:name="P11" style:family="paragraph" style:parent-style-name="Table_20_Contents">
      <style:paragraph-properties fo:line-height="115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line-height="115%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line-height="115%" fo:text-align="justify" style:justify-single-word="false"/>
      <style:text-properties fo:color="#000000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line-height="115%" fo:text-align="center" style:justify-single-word="false"/>
    </style:style>
    <style:style style:name="P16" style:family="paragraph" style:parent-style-name="Table_20_Contents">
      <style:paragraph-properties fo:line-height="115%" fo:text-align="justify" style:justify-single-word="false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8" style:family="paragraph" style:parent-style-name="Standard" style:list-style-name="L1">
      <style:paragraph-properties fo:text-align="justify" style:justify-single-word="false"/>
      <style:text-properties fo:color="#000000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Table_20_Contents" style:list-style-name="L1">
      <style:paragraph-properties fo:text-align="justify" style:justify-single-word="false"/>
    </style:style>
    <style:style style:name="P21" style:family="paragraph" style:parent-style-name="Table_20_Contents" style:list-style-name="L2">
      <style:paragraph-properties fo:line-height="115%" fo:text-align="justify" style:justify-single-word="false"/>
      <style:text-properties fo:color="#000000"/>
    </style:style>
    <style:style style:name="P22" style:family="paragraph" style:parent-style-name="Table_20_Contents" style:list-style-name="L3">
      <style:paragraph-properties fo:line-height="115%" fo:text-align="justify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REGULAMIN PROCEDURY KONKURSOWEJ</text:p>
      <text:p text:style-name="P1">dot. sprzedaży nieruchomości wchodzących</text:p>
      <text:p text:style-name="P1">w skład masy upadłości Barbary Torby</text:p>
      <text:p text:style-name="P2"/>
      <text:p text:style-name="P3"/>
      <text:p text:style-name="P3"/>
      <text:p text:style-name="P3"/>
      <text:p text:style-name="P4">PRZEDMIOT KONKURSU OFERT</text:p>
      <text:p text:style-name="P5"/>
      <text:list xml:id="list2372711626669576357" text:style-name="L1">
        <text:list-item>
          <text:p text:style-name="P20"><text:span text:style-name="Domyślna_20_czcionka_20_akapitu"><text:span text:style-name="T1">Przedmiotem sprzedaży jest nieruchomość gruntowa zabudowana budynkiem niemieszkalnym, stanowiącym pieczarkarnię wraz z trzema tunelami foliowymi, posadowionej na działce ewidencyjnej o nr 563/134. Dla przedmiotowej nieruchomości Sąd Rejonowy w Pszczynie, W Wydział Ksiąg Wieczystych prowadzi księgę o numerze KA1P/00014925/8 (operat szacunkowy ww nieruchomości znajduję się do wglądu w Biurze Syndyka w Krakowie).</text:span></text:span></text:p>
        </text:list-item>
      </text:list>
      <text:p text:style-name="P7"/>
      <text:list xml:id="list32612429" text:continue-numbering="true" text:style-name="L1">
        <text:list-item>
          <text:p text:style-name="P18">Przedmiot sprzedaży został szczegółowo opisany i wyceniony w operacie szacunkowym z dnia 12 października 2020 r., sporządzonego przez Biegłego Sądowego – Rzeczoznawce Majątkowego Aleksandrę Mizerę-Pioskowik (numer uprawnień 5210). Powyższy operat dostępny do wglądu w Biurze Syndyka Krzysztofa Wasilewskiego, al. Pokoju 78, pok. 313, 31-564 Kraków oraz w aktach przedmiotowego postępowania upadłościowego w Sądzie Rejonowym dla Krakowa-Śródmieścia w Krakowie, ul. Przy Rondzie 7, 31-547 Kraków.</text:p>
        </text:list-item>
      </text:list>
      <text:p text:style-name="P5"/>
      <text:list xml:id="list32592278" text:continue-numbering="true" text:style-name="L1">
        <text:list-item>
          <text:p text:style-name="P18">Sprzedaż nieruchomości wchodzących w skład masy upadłości nastąpi z wolnej ręki w trybie konkursu ofert.</text:p>
        </text:list-item>
      </text:list>
      <text:p text:style-name="P5"/>
      <text:list xml:id="list32601490" text:continue-numbering="true" text:style-name="L1">
        <text:list-item>
          <text:p text:style-name="P18">Szczegółowe informacje i uzgodnienie ewentualnego terminu obejrzenia nieruchomości można uzyskać pod adresem:</text:p>
        </text:list-item>
      </text:list>
      <text:p text:style-name="P5"/>
      <text:p text:style-name="P8">Biuro Syndyka</text:p>
      <text:p text:style-name="P8">31-564 Kraków, al. Pokoju 78, pok. 313</text:p>
      <text:p text:style-name="P8">tel. (12) 420-26-89</text:p>
      <text:p text:style-name="P14"><text:span text:style-name="Domyślna_20_czcionka_20_akapitu"><text:span text:style-name="T2"><text:s/>www.syndykmasy.pl </text:span></text:span><text:span text:style-name="Domyślna_20_czcionka_20_akapitu"><text:span text:style-name="T3"><text:s/></text:span></text:span><text:span text:style-name="Domyślna_20_czcionka_20_akapitu"><text:span text:style-name="T1"><text:s text:c="10"/></text:span></text:span><text:span text:style-name="Domyślna_20_czcionka_20_akapitu"><text:span text:style-name="T2">e-mail: biuro@syndykmasy.pl</text:span></text:span></text:p>
      <text:p text:style-name="P9"/>
      <text:p text:style-name="P10"/>
      <text:p text:style-name="P10"/>
      <text:p text:style-name="P11">CENA WYWOŁAWCZA</text:p>
      <text:p text:style-name="P13"/>
      <text:list xml:id="list815692939361645009" text:style-name="L2">
        <text:list-item>
          <text:p text:style-name="P19"><text:span text:style-name="Domyślna_20_czcionka_20_akapitu"><text:span text:style-name="T1">Cena wywoławcza (minimalna) przedmiotu sprzedaży wynosi </text:span></text:span><text:span text:style-name="Domyślna_20_czcionka_20_akapitu"><text:span text:style-name="T3">208.740,00 zł brutto</text:span></text:span><text:span text:style-name="Domyślna_20_czcionka_20_akapitu"><text:span text:style-name="T1"> (słownie: dwieście osiem tysięcy siedemset czterdzieści złotych i 00/100).</text:span></text:span></text:p>
        </text:list-item>
      </text:list>
      <text:p text:style-name="P5"/>
      <text:p text:style-name="P5"><text:soft-page-break/></text:p>
      <text:p text:style-name="P11">WADIUM</text:p>
      <text:p text:style-name="P10"/>
      <text:list xml:id="list32605700" text:continue-numbering="true" text:style-name="L2">
        <text:list-item>
          <text:p text:style-name="P21">Warunkiem uczestnictwa w konkursie ofert jest wpłacenie wadium, w terminie wyznaczonym do składania ofert, na rachunek bankowy masy upadłości prowadzony w Santander Bank Polska S.A. o nr: 25 1090 2590 0000 0001 4675 7928, w wysokości 20.874,00 zł (słownie: dwadzieścia tysięcy osiemset siedemdziesiąt cztery złote i 00/100), ze wskazaniem w tytule przelewu „Wadium - Konkurs ofert – Poręba”. Za datę wpłaty wadium uważa się dzień uznania na rachunku bankowym masy upadłości całej wymaganej kwoty wpłaty wadium.</text:p>
        </text:list-item>
      </text:list>
      <text:p text:style-name="P10"/>
      <text:list xml:id="list32617385" text:continue-numbering="true" text:style-name="L2">
        <text:list-item>
          <text:p text:style-name="P21">Wadium złożone przez oferenta, którego oferta zostanie przyjęta, zostaje zaliczone na poczet ceny zakupu.</text:p>
        </text:list-item>
      </text:list>
      <text:p text:style-name="P10"/>
      <text:list xml:id="list32592189" text:continue-numbering="true" text:style-name="L2">
        <text:list-item>
          <text:p text:style-name="P21">Wadium przepada na rzecz masy upadłości w przypadku uchylania się przez oferenta, którego oferta została wybrana, od zawarcia umowy sprzedaży w terminie wyznaczonym przez Syndyka, braku możliwości zawarcia umowy sprzedaży z przyczyn dotyczących oferenta lub w przypadku nieuiszczenia przez takiego oferenta ceny sprzedaży w terminie określonym w niniejszym regulaminie.</text:p>
        </text:list-item>
      </text:list>
      <text:p text:style-name="P10"/>
      <text:list xml:id="list32602795" text:continue-numbering="true" text:style-name="L2">
        <text:list-item>
          <text:p text:style-name="P21">Wadia wniesione przez oferentów, których oferty nie zostały wybrane podlegają zwrotowi bez odsetek niezwłocznie po zakończeniu konkursu ofert.</text:p>
        </text:list-item>
      </text:list>
      <text:p text:style-name="P10"/>
      <text:list xml:id="list32593616" text:continue-numbering="true" text:style-name="L2">
        <text:list-item>
          <text:p text:style-name="P21">Odwołanie konkursu ofert, jego unieważnienie lub zamknięcie bez wybrania oferty nie daje podstaw do naliczania odsetek od wpłaconego wadium. W takim wypadku wadia podlegają zwrotowi w terminie 7 dni od dnia zdarzenia, wskazanego w zdaniu poprzedzającym.</text:p>
        </text:list-item>
      </text:list>
      <text:p text:style-name="P10"/>
      <text:list xml:id="list32595015" text:continue-numbering="true" text:style-name="L2">
        <text:list-item>
          <text:p text:style-name="P21">Brak wpłaty całej wymaganej kwoty wadium w wyznaczonym terminie spowoduje odrzucenie oferty przez Syndyka bez jej rozpatrzenia.</text:p>
        </text:list-item>
      </text:list>
      <text:p text:style-name="P9"><text:s/></text:p>
      <text:p text:style-name="P11">WARUNKI UDZIAŁU W KONKURSIE OFERT</text:p>
      <text:p text:style-name="P12"/>
      <text:list xml:id="list32593067" text:continue-numbering="true" text:style-name="L2">
        <text:list-item>
          <text:p text:style-name="P21">W konkursie ofert mogą brać udział osoby pełnoletnie, posiadające pełną zdolność do czynności prawnych osoby fizycznej oraz osoby prawnej, jak również jednostki organizacyjnej posiadającej pełną zdolność prawną, lecz pozbawione osobowości prawnej.</text:p>
        </text:list-item>
      </text:list>
      <text:p text:style-name="P10"/>
      <text:list xml:id="list32607708" text:continue-numbering="true" text:style-name="L2">
        <text:list-item>
          <text:p text:style-name="P21">W konkursie ofert nie mogą brać udziału osoby i podmioty, co do których ogłoszono <text:soft-page-break/>upadłość lub otwarto postępowanie restrukturyzacyjne albo otwarto likwidację.</text:p>
        </text:list-item>
      </text:list>
      <text:p text:style-name="P10"/>
      <text:list xml:id="list32605484" text:continue-numbering="true" text:style-name="L2">
        <text:list-item>
          <text:p text:style-name="P21">Warunkiem udziału w konkursie ofert jest złożenie oferty sporządzonej na piśmie w języku polskim w terminie do dnia 9 czerwca 2023 r., osobiście (w godzinach pracy Kancelarii Notarialnej Andrzeja Ciby w Krakowie) lub listem poleconym, w zaklejonej kopercie, z dopiskiem „Konkurs ofert – Poręba, ul. Grzybowa” na adres: Kancelaria Notarialna Andrzej Ciba – ul. Wielopole 16/3, 31-072 Kraków, wraz z dokładnym oznaczeniem składającego ofertę.</text:p>
        </text:list-item>
      </text:list>
      <text:p text:style-name="P10"/>
      <text:list xml:id="list32594115" text:continue-numbering="true" text:style-name="L2">
        <text:list-item>
          <text:p text:style-name="P21">Złożenie oferty jest równoznaczne z tym, że oferent zapoznał się z operatem szacunkowych nieruchomości oraz ze stanem faktycznym i prawnym nieruchomości, zobowiązuje się do pokrycia wszelkich opłat i kosztów związanych z zakupem przedmiotu konkursu ofert oraz że jest związany złożoną ofertą do dnia rozpatrzenia ofert, w przypadku gdy jego oferta zostanie wybrana – do dnia zawarcia umowy sprzedaży.</text:p>
        </text:list-item>
      </text:list>
      <text:p text:style-name="P10"/>
      <text:list xml:id="list32606935" text:continue-numbering="true" text:style-name="L2">
        <text:list-item>
          <text:p text:style-name="P21">Oferta powinna zawierać:</text:p>
        </text:list-item>
      </text:list>
      <text:list xml:id="list2493166590281102734" text:style-name="L3">
        <text:list-item>
          <text:p text:style-name="P22">imię i nazwisko oferenta, jego adres zamieszkania oraz numer PESEL, numer telefonu do kontaktu, odnośnie osób prawnych lub jednostek organizacyjnych nieposiadających osobowości prawnej, lecz mających zdolność prawną – firmę lub nazwę, adres siedziby, numer telefonu do kontaktu, numer we właściwym rejestrze Krajowego Rejestru Sądowego, a w przypadku zarejestrowania w innym rejestrze – nazwę tego rejestru i nadany w nim numer <text:s/>oraz imiona i nazwiska oraz numery PESEL osób uprawnionych do reprezentacji tych podmiotów; w przypadku braku numeru PESEL – wzmiankę o tej okoliczności,</text:p>
        </text:list-item>
        <text:list-item>
          <text:p text:style-name="P22">proponowaną cenę netto/brutto (nie niższą niż cena wywoławcza) wyrażona cyfrowo i słownie,</text:p>
        </text:list-item>
        <text:list-item>
          <text:p text:style-name="P22">oświadczenie o zapoznaniu się z niniejszym regulaminem i zaakceptowaniu jego postanowień oraz spełnianiu warunków uczestnictwa, określonych tym regulaminem,</text:p>
        </text:list-item>
        <text:list-item>
          <text:p text:style-name="P22">własnoręczny, czytelny podpis oferenta.</text:p>
        </text:list-item>
      </text:list>
      <text:p text:style-name="P10"/>
      <text:list xml:id="list32650048" text:style-name="L2">
        <text:list-item>
          <text:p text:style-name="P21">W przypadku wysłania oferty drogą pocztową, o zachowaniu terminu składania ofert decyduje dzień wpływu oferty listem poleconym do wskazanej Kancelarii Notarialnej,</text:p>
        </text:list-item>
      </text:list>
      <text:p text:style-name="P10"/>
      <text:list xml:id="list32612800" text:continue-numbering="true" text:style-name="L2">
        <text:list-item>
          <text:p text:style-name="P21">Oferenci, którzy zamierzają kupić przedmiot konkursu ofert do majątku objętego wspólnością łączną, bądź do współwłasności mogą złożyć ofertę wspólną. Oferta taka winna być podpisana przez <text:s/>wszystkich oferentów,</text:p>
        </text:list-item>
      </text:list>
      <text:p text:style-name="P10"/>
      <text:list xml:id="list32602758" text:continue-numbering="true" text:style-name="L2">
        <text:list-item>
          <text:p text:style-name="P21">W przypadku oferentów działających przez pełnomocnika, do oferty należy załączyć <text:soft-page-break/>pełnomocnictwo w oryginale, określające dokładnie zakres umocowania pełnomocnika, z podpisem mocodawcy poświadczonym przez notariusza. W przypadku, gdy pełnomocnikiem jest adwokat lub radca prawny, wystarczające jest złożenie odpisu udzielonego pełnomocnictwa, sporządzonego przez samego pełnomocnika,</text:p>
        </text:list-item>
      </text:list>
      <text:p text:style-name="P10"/>
      <text:list xml:id="list32598237" text:continue-numbering="true" text:style-name="L2">
        <text:list-item>
          <text:p text:style-name="P21">Pełnomocnictwo udzielone przez osobę fizyczną - cudzoziemca lub podmiot zagraniczny powinno być przedłożone w oryginale wraz z tłumaczeniem dokonanym przez tłumacza przysięgłego na język polski, zawierać imię, nazwisko, funkcję mocodawcy i być opatrzone czytelnym podpisem mocodawcy poświadczonym przez notariusza. W przypadku, gdy pełnomocnikiem jest adwokat lub radca prawny, wystarczające jest złożenie odpisu udzielonego pełnomocnictwa, sporządzonego przez samego pełnomocnika.</text:p>
        </text:list-item>
      </text:list>
      <text:p text:style-name="P10"/>
      <text:list xml:id="list32604240" text:continue-numbering="true" text:style-name="L2">
        <text:list-item>
          <text:p text:style-name="P21">Oferta, ani żadne oświadczenie w niej zawarte, nie może być złożone pod warunkiem.</text:p>
        </text:list-item>
      </text:list>
      <text:p text:style-name="P10"><text:s/></text:p>
      <text:list xml:id="list32599361" text:continue-numbering="true" text:style-name="L2">
        <text:list-item>
          <text:p text:style-name="P21">Oferty, które nie spełniają powyższych wymogów lub które wpłynęły po terminie zostaną odrzucone i nie będą rozpatrywane.</text:p>
        </text:list-item>
      </text:list>
      <text:p text:style-name="P10"/>
      <text:p text:style-name="P15"><text:span text:style-name="Domyślna_20_czcionka_20_akapitu"><text:span text:style-name="T4">PRZEBIEG KONKURSU OFERT</text:span></text:span></text:p>
      <text:p text:style-name="P10"/>
      <text:list xml:id="list32586877" text:continue-numbering="true" text:style-name="L2">
        <text:list-item>
          <text:p text:style-name="P21">Ogłoszenie konkursu ofert i wskazanie terminu składania ofert następuje w ogłoszeniu, publikowanym przez syndyka w sposób zapewniający poinformowanie o przetargu możliwie największej liczby osób.</text:p>
        </text:list-item>
      </text:list>
      <text:p text:style-name="P10"/>
      <text:list xml:id="list32586958" text:continue-numbering="true" text:style-name="L2">
        <text:list-item>
          <text:p text:style-name="P21">Otwarcie i rozpatrzenie ofert nastąpi w Kancelarii Notarialnej Andrzej Ciba w Krakowie (ul. Wielopole 16/3, 31-072 Kraków), w terminie wskazanym w ogłoszeniu tj. w dniu 16 czerwca 2023 r. o godz. 10.00.</text:p>
        </text:list-item>
      </text:list>
      <text:p text:style-name="P10"/>
      <text:list xml:id="list32612669" text:continue-numbering="true" text:style-name="L2">
        <text:list-item>
          <text:p text:style-name="P21">Wyboru oferty dokonuje syndyk, a dokonując wyboru kieruje się wysokością zaoferowanej ceny.</text:p>
        </text:list-item>
      </text:list>
      <text:p text:style-name="P10"/>
      <text:list xml:id="list32601470" text:continue-numbering="true" text:style-name="L2">
        <text:list-item>
          <text:p text:style-name="P21">O pozytywnym bądź negatywnym wyniku konkursu ofert syndyk niezwłocznie zawiadomi listownie wszystkich oferentów.</text:p>
        </text:list-item>
      </text:list>
      <text:p text:style-name="P10"/>
      <text:list xml:id="list32612095" text:continue-numbering="true" text:style-name="L2">
        <text:list-item>
          <text:p text:style-name="P21">W przypadku, gdy dwie najwyższe, skutecznie złożone oferty, nie różniące się między sobą o kwotę wyższą niż 10.000,00 zł, syndyk przeprowadzi w trakcie przedmiotowego konkursu ofert dodatkową licytację ustna, w której mają prawo wziąć udział oferenci, którzy zaproponowali najwyższe ceny.</text:p>
        </text:list-item>
      </text:list>
      <text:p text:style-name="P10"><text:soft-page-break/></text:p>
      <text:list xml:id="list32599772" text:continue-numbering="true" text:style-name="L2">
        <text:list-item>
          <text:p text:style-name="P21">O pozytywnym bądź negatywnym wyniku konkursu dodatkowego syndyk niezwłocznie zawiadomi listownie wszystkich uczestniczących w nim oferentów.</text:p>
        </text:list-item>
      </text:list>
      <text:p text:style-name="P10"/>
      <text:p text:style-name="P16"><text:span text:style-name="Domyślna_20_czcionka_20_akapitu"><text:span text:style-name="T4"><text:tab/></text:span></text:span><text:span text:style-name="Domyślna_20_czcionka_20_akapitu"><text:span text:style-name="T4"><text:tab/>ZAWARCIE UMOWY SPRZEDAŻY I ZAPŁATA CENY</text:span></text:span><text:span text:style-name="Domyślna_20_czcionka_20_akapitu"><text:span text:style-name="T1"> <text:s/></text:span></text:span></text:p>
      <text:p text:style-name="P10"/>
      <text:list xml:id="list32611484" text:continue-numbering="true" text:style-name="L2">
        <text:list-item>
          <text:p text:style-name="P21">Syndyk zawiera z wybranym oferentem umowę sprzedaży w formie aktu notarialnego w terminie nie dłuższym niż dwa miesiące od dnia wyboru oferty. O wyznaczonym terminie zawarcia umowy sprzedaży syndyk powiadomi wybranego oferenta.</text:p>
        </text:list-item>
      </text:list>
      <text:p text:style-name="P10"/>
      <text:list xml:id="list32601095" text:continue-numbering="true" text:style-name="L2">
        <text:list-item>
          <text:p text:style-name="P21">Zawarcie umowy sprzedaży następuje przed notariuszem wskazanym przez syndyka. Wszelkie koszty zawarcia umowy sprzedaży, w tym podatku od czynności cywilnoprawnych, podatku VAT, opłaty notarialne i sądowe obciążają nabywcę. Nabywcę obciążają również wszelkie koszty wykreślenia hipotek i innych wpisów, związanych z obciążeniami przedmiotu przetargu z prowadzonej dla niego księgi wieczystej.</text:p>
        </text:list-item>
      </text:list>
      <text:p text:style-name="P10"/>
      <text:list xml:id="list32596399" text:continue-numbering="true" text:style-name="L2">
        <text:list-item>
          <text:p text:style-name="P21">Jeżeli do zawarcia umowy nie dojdzie z winy oferenta, w nowo ogłoszonym przetargu nie może uczestniczyć oferent, który nie zawarł umowy.</text:p>
        </text:list-item>
      </text:list>
      <text:p text:style-name="P10"/>
      <text:list xml:id="list32586539" text:continue-numbering="true" text:style-name="L2">
        <text:list-item>
          <text:p text:style-name="P21">Nabywca jest zobowiązany do zapłaty ceny sprzedaży na wskazany przez syndyka rachunek bankowy, przy czym ww. rachunek musi zostać uznany ceną sprzedaży najpóźniej w dniu zawarcia umowy przed jej podpisaniem.</text:p>
        </text:list-item>
      </text:list>
      <text:p text:style-name="P10"/>
      <text:list xml:id="list32607439" text:continue-numbering="true" text:style-name="L2">
        <text:list-item>
          <text:p text:style-name="P21">Brak zapłaty ceny w terminie wskazanym podpisania umowy sprzedaży w postaci aktu notarialnego jest równoznaczny z odmową zawarcia umowy sprzedaży przez nabywcę.</text:p>
        </text:list-item>
      </text:list>
      <text:p text:style-name="P10"/>
      <text:list xml:id="list32599374" text:continue-numbering="true" text:style-name="L2">
        <text:list-item>
          <text:p text:style-name="P21">Z dniem zawarcia umowy sprzedaży w formie aktu notarialnego, na nabywcę przechodzą pożytki, jakie przynosi nieruchomość oraz ciężary z nią związane, w tym podatki i inne daniny publiczne.</text:p>
        </text:list-item>
      </text:list>
      <text:p text:style-name="P10"/>
      <text:list xml:id="list32586891" text:continue-numbering="true" text:style-name="L2">
        <text:list-item>
          <text:p text:style-name="P21">Protokolarne przekazanie przedmiotu sprzedaży nastąpi w ciągu 7 dni od zawarcia umowy sprzedaży, chyba że strony w umowie ustalą inny termin.</text:p>
        </text:list-item>
      </text:list>
      <text:p text:style-name="P10"/>
      <text:p text:style-name="P15"><text:span text:style-name="Domyślna_20_czcionka_20_akapitu"><text:span text:style-name="T4">POSTANO</text:span></text:span><text:span text:style-name="Domyślna_20_czcionka_20_akapitu"><text:span text:style-name="T4">WIENIA KOŃCOWE</text:span></text:span><text:span text:style-name="Domyślna_20_czcionka_20_akapitu"><text:span text:style-name="T1"> <text:s text:c="2"/></text:span></text:span></text:p>
      <text:p text:style-name="P10"/>
      <text:list xml:id="list32598488" text:continue-numbering="true" text:style-name="L2">
        <text:list-item>
          <text:p text:style-name="P21">Syndyk ma prawo odwołania konkursu ofert, jego zamknięcia bez wyboru oferenta lub unieważnienia konkursu na każdym jego etapie bez podania przyczyny.</text:p>
        </text:list-item>
      </text:list>
      <text:p text:style-name="P10"><text:soft-page-break/></text:p>
      <text:list xml:id="list32606551" text:continue-numbering="true" text:style-name="L2">
        <text:list-item>
          <text:p text:style-name="P21">Ogłoszenie o konkursie, a także jego warunki mogą ulec zmianie.</text:p>
        </text:list-item>
      </text:list>
      <text:p text:style-name="P10"/>
      <text:list xml:id="list32607064" text:continue-numbering="true" text:style-name="L2">
        <text:list-item>
          <text:p text:style-name="P21">Rękojmia za wady prawne i fizyczne przedmiotu sprzedaży jest wyłączona.</text:p>
        </text:list-item>
      </text:list>
      <text:p text:style-name="P10"/>
      <text:list xml:id="list32612299" text:continue-numbering="true" text:style-name="L2">
        <text:list-item>
          <text:p text:style-name="P21">W sprawach nieuregulowanych w tym regulaminie stosuje się przepisy ustaw: Kodeks cywilny oraz Prawo upadłościowe.</text:p>
        </text:list-item>
      </text:list>
      <text:p text:style-name="P10"/>
      <text:list xml:id="list32612161" text:continue-numbering="true" text:style-name="L2">
        <text:list-item>
          <text:p text:style-name="P21">Sprzedaż ww nieruchomości na skutek sprzedaży egzekucyjnej zgodnie z art. 313 ust 1 p.u. <text:s text:c="2"/></text:p>
        </text:list-item>
      </text:list>
      <text:p text:style-name="P10"/>
      <text:p text:style-name="P10"/>
      <text:p text:style-name="P10"><text:tab/><text:tab/><text:tab/><text:tab/><text:tab/><text:tab/><text:tab/><text:tab/>Syndyk Masy Upadłości</text:p>
      <text:p text:style-name="P10"/>
      <text:p text:style-name="P6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 <text:s/>Krzysztof Wasilew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fo:font-size="8pt" style:font-size-asian="8pt" style:font-size-complex="8pt"/>
    </style:style>
    <style:style style:name="WW_5f_CharLFO3LVL2" style:display-name="WW_CharLFO3LVL2" style:family="text">
      <style:text-properties fo:font-size="8pt" style:font-size-asian="8pt" style:font-size-complex="8pt"/>
    </style:style>
    <style:style style:name="WW_5f_CharLFO3LVL3" style:display-name="WW_CharLFO3LVL3" style:family="text">
      <style:text-properties fo:font-size="8pt" style:font-size-asian="8pt" style:font-size-complex="8pt"/>
    </style:style>
    <style:style style:name="WW_5f_CharLFO3LVL4" style:display-name="WW_CharLFO3LVL4" style:family="text">
      <style:text-properties fo:font-size="8pt" style:font-size-asian="8pt" style:font-size-complex="8pt"/>
    </style:style>
    <style:style style:name="WW_5f_CharLFO3LVL5" style:display-name="WW_CharLFO3LVL5" style:family="text">
      <style:text-properties fo:font-size="8pt" style:font-size-asian="8pt" style:font-size-complex="8pt"/>
    </style:style>
    <style:style style:name="WW_5f_CharLFO3LVL6" style:display-name="WW_CharLFO3LVL6" style:family="text">
      <style:text-properties fo:font-size="8pt" style:font-size-asian="8pt" style:font-size-complex="8pt"/>
    </style:style>
    <style:style style:name="WW_5f_CharLFO3LVL7" style:display-name="WW_CharLFO3LVL7" style:family="text">
      <style:text-properties fo:font-size="8pt" style:font-size-asian="8pt" style:font-size-complex="8pt"/>
    </style:style>
    <style:style style:name="WW_5f_CharLFO3LVL8" style:display-name="WW_CharLFO3LVL8" style:family="text">
      <style:text-properties fo:font-size="8pt" style:font-size-asian="8pt" style:font-size-complex="8pt"/>
    </style:style>
    <style:style style:name="WW_5f_CharLFO3LVL9" style:display-name="WW_CharLFO3LVL9" style:family="text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189cm" fo:margin-left="0cm" fo:margin-right="0cm" fo:margin-bottom="0cm" style:dynamic-spacing="true"/>
      </style:header-style>
      <style:footer-style>
        <style:header-footer-properties fo:min-height="1.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grafika2" text:anchor-type="paragraph" svg:x="0.021cm" svg:y="0.005cm" svg:width="16.997cm" style:rel-width="scale" svg:height="1.94cm" style:rel-height="scale" draw:z-index="5"><draw:image xlink:href="Pictures/10000000000008F0000001143BFFBCE9.png" xlink:type="simple" xlink:show="embed" xlink:actuate="onLoad"/></draw:frame></text:p>
        <text:p text:style-name="Text_20_body"/>
      </style:header>
      <style:footer>
        <text:p text:style-name="Footer"><draw:frame draw:style-name="Mfr2" draw:name="grafika1" text:anchor-type="paragraph" svg:y="0cm" svg:width="16.997cm" style:rel-width="scale" svg:height="1.184cm" style:rel-height="scale" draw:z-index="8"><draw:image xlink:href="Pictures/10000000000008F6000000A8C51C3508.png" xlink:type="simple" xlink:show="embed" xlink:actuate="onLoad"/></draw:frame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Łukasz Prędki</meta:initial-creator>
    <dc:creator>Sekretariat1 </dc:creator>
    <meta:creation-date>2013-01-27T10:46:00Z</meta:creation-date>
    <dc:date>2023-04-24T12:35:53.19</dc:date>
    <meta:print-date>2022-01-24T14:27:00Z</meta:print-date>
    <meta:editing-cycles>36</meta:editing-cycles>
    <meta:editing-duration>PT9M55S</meta:editing-duration>
    <meta:document-statistic meta:table-count="0" meta:image-count="2" meta:object-count="0" meta:page-count="6" meta:paragraph-count="62" meta:word-count="1353" meta:character-count="9827"/>
    <meta:template xlink:type="simple" xlink:actuate="onRequest" xlink:title="" xlink:href="Normal"/>
  </office:meta>
</office:document-meta>
</file>